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160000118000000A5733AAA3AB.svm"/>
  <manifest:file-entry manifest:media-type="" manifest:full-path="Pictures/20000010000006A700000DAAEDBDE21F.svm"/>
  <manifest:file-entry manifest:media-type="" manifest:full-path="Pictures/200000160000118400000A576759BD75.svm"/>
  <manifest:file-entry manifest:media-type="" manifest:full-path="Pictures/20000010000006A700000DAA9CC0A923.svm"/>
  <manifest:file-entry manifest:media-type="text/xml" manifest:full-path="Basic/Standard/script-lb.xml"/>
  <manifest:file-entry manifest:media-type="text/xml" manifest:full-path="Basic/Standard/Ampel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Standard" style:font-charset="x-symbol"/>
    <style:font-face style:name="Wingdings 21" svg:font-family="'Wingdings 2'" style:font-adornments="Standard" style:font-charset="x-symbol"/>
    <style:font-face style:name="Wingdings 3" svg:font-family="'Wingdings 3'" style:font-adornments="Standard" style:font-charset="x-symbol"/>
    <style:font-face style:name="Wingdings 2" svg:font-family="'Wingdings 2'" style:font-family-generic="roman" style:font-pitch="variable" style:font-charset="x-symbol"/>
    <style:font-face style:name="→Arial" svg:font-family="→Arial"/>
    <style:font-face style:name="Arial1" svg:font-family="Arial" style:font-adornments="Standard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0.748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0.887cm"/>
    </style:style>
    <style:style style:name="co7" style:family="table-column">
      <style:table-column-properties fo:break-before="auto" style:column-width="0.831cm"/>
    </style:style>
    <style:style style:name="ro7" style:family="table-row">
      <style:table-row-properties style:row-height="1.289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526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2.131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762cm" fo:break-before="auto" style:use-optimal-row-height="false"/>
    </style:style>
    <style:style style:name="ro10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34" style:family="table-cell" style:parent-style-name="Default">
      <style:table-cell-properties fo:background-color="transparent"/>
    </style:style>
    <style:style style:name="ce3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→Arial"/>
    </style:style>
    <style:style style:name="ce36" style:family="table-cell" style:parent-style-name="Default">
      <style:table-cell-properties style:text-align-source="fix" style:repeat-content="false" fo:background-color="transparent" fo:border="none" style:rotation-angle="270" style:rotation-align="none" style:vertical-align="middle"/>
      <style:paragraph-properties fo:text-align="center" fo:margin-left="0cm"/>
      <style:text-properties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border="none" style:rotation-angle="180" style:rotation-align="none" style:vertical-align="middle"/>
      <style:paragraph-properties fo:text-align="center" fo:margin-left="0cm"/>
      <style:text-properties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Wingdings 3" fo:font-size="20pt" fo:font-weight="bold" style:font-name-asian="Wingdings 3" style:font-size-asian="20pt" style:font-weight-asian="bold" style:font-name-complex="Wingdings 3" style:font-size-complex="20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border="none" style:rotation-align="none" style:vertical-align="middle"/>
      <style:paragraph-properties fo:text-align="center" fo:margin-left="0cm"/>
      <style:text-properties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none" style:rotation-angle="90" style:rotation-align="none" style:vertical-align="middle"/>
      <style:paragraph-properties fo:text-align="center" fo:margin-left="0cm"/>
      <style:text-properties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>
      <style:table-cell-properties fo:background-color="#ccff66" style:text-align-source="fix" style:repeat-content="false" style:vertical-align="middle"/>
      <style:paragraph-properties fo:text-align="center"/>
    </style:style>
    <style:style style:name="ce13" style:family="table-cell" style:parent-style-name="Default">
      <style:table-cell-properties fo:border-bottom="0.002cm solid #000000" fo:background-color="#eeeeee" style:text-align-source="fix" style:repeat-content="false" fo:border-left="none" fo:border-right="none" style:rotation-angle="0" fo:border-top="0.002cm solid #000000" style:vertical-align="middle"/>
      <style:paragraph-properties fo:text-align="center"/>
      <style:text-properties style:font-name="Arial" fo:font-size="32pt" fo:font-weight="normal" style:font-name-asian="Wingdings" style:font-size-asian="32pt" style:font-weight-asian="normal" style:font-name-complex="Wingdings" style:font-size-complex="32pt" style:font-weight-complex="normal"/>
    </style:style>
    <style:style style:name="ce14" style:family="table-cell" style:parent-style-name="Default">
      <style:table-cell-properties fo:border-bottom="0.002cm solid #000000" fo:background-color="#dddddd" style:text-align-source="fix" style:repeat-content="false" fo:border-left="none" fo:border-right="none" style:rotation-angle="0" fo:border-top="0.002cm solid #000000" style:vertical-align="middle"/>
      <style:paragraph-properties fo:text-align="center"/>
      <style:text-properties style:font-name="Arial" fo:font-size="28pt" fo:font-weight="normal" style:font-name-asian="Wingdings" style:font-size-asian="28pt" style:font-weight-asian="normal" style:font-name-complex="Wingdings" style:font-size-complex="28pt" style:font-weight-complex="normal"/>
    </style:style>
    <style:style style:name="ce15" style:family="table-cell" style:parent-style-name="Default">
      <style:table-cell-properties fo:border-bottom="0.002cm solid #000000" fo:background-color="#eeeeee" style:text-align-source="fix" style:repeat-content="false" fo:border-left="none" fo:border-right="none" style:rotation-angle="0" fo:border-top="0.002cm solid #000000" style:vertical-align="middle"/>
      <style:paragraph-properties fo:text-align="center"/>
      <style:text-properties style:font-name="Arial" fo:font-size="28pt" fo:font-weight="normal" style:font-name-asian="Wingdings" style:font-size-asian="28pt" style:font-weight-asian="normal" style:font-name-complex="Wingdings" style:font-size-complex="28pt" style:font-weight-complex="normal"/>
    </style:style>
    <style:style style:name="ce16" style:family="table-cell" style:parent-style-name="Default">
      <style:table-cell-properties fo:background-color="#000000" style:text-align-source="fix" style:repeat-content="false" fo:border="0.002cm solid #000000" style:vertical-align="middle"/>
      <style:paragraph-properties fo:text-align="center"/>
      <style:text-properties fo:color="#000000" style:font-name="Wingdings" fo:font-size="10pt" fo:font-weight="normal" style:font-name-asian="Wingdings" style:font-size-asian="10pt" style:font-weight-asian="normal" style:font-name-complex="Wingdings" style:font-size-complex="10pt" style:font-weight-complex="normal"/>
    </style:style>
    <style:style style:name="ce17" style:family="table-cell" style:parent-style-name="Default">
      <style:table-cell-properties fo:background-color="#000000" style:text-align-source="fix" style:repeat-content="false" fo:border="0.002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00ff00" style:text-align-source="fix" style:repeat-content="false" fo:border="0.002cm solid #000000" style:vertical-align="middle"/>
      <style:paragraph-properties fo:text-align="center"/>
    </style:style>
    <style:style style:name="ce19" style:family="table-cell" style:parent-style-name="Default">
      <style:table-cell-properties fo:background-color="#000000" style:text-align-source="fix" style:repeat-content="false" fo:border="0.002cm solid #000000" style:vertical-align="middle"/>
      <style:paragraph-properties fo:text-align="center"/>
      <style:text-properties fo:color="#ffff00"/>
    </style:style>
    <style:style style:name="ce20" style:family="table-cell" style:parent-style-name="Default">
      <style:table-cell-properties fo:border-bottom="0.002cm solid #000000" fo:background-color="#eeeeee" style:text-align-source="fix" style:repeat-content="false" fo:border-left="none" fo:border-right="0.002cm solid #000000" style:rotation-angle="0" fo:border-top="0.002cm solid #000000" style:vertical-align="middle"/>
      <style:paragraph-properties fo:text-align="center"/>
      <style:text-properties style:font-name="Arial" fo:font-size="28pt" fo:font-weight="normal" style:font-name-asian="Wingdings" style:font-size-asian="28pt" style:font-weight-asian="normal" style:font-name-complex="Wingdings" style:font-size-complex="28pt" style:font-weight-complex="normal"/>
    </style:style>
    <style:style style:name="ce21" style:family="table-cell" style:parent-style-name="Default">
      <style:table-cell-properties fo:background-color="#ff0000" style:text-align-source="fix" style:repeat-content="false" fo:border="0.002cm solid #000000" style:vertical-align="middle"/>
      <style:paragraph-properties fo:text-align="center"/>
      <style:text-properties fo:color="#000000" style:font-name="Wingdings" fo:font-size="10pt" fo:font-weight="normal" style:font-name-asian="Wingdings" style:font-size-asian="10pt" style:font-weight-asian="normal" style:font-name-complex="Wingdings" style:font-size-complex="10pt" style:font-weight-complex="normal"/>
    </style:style>
    <style:style style:name="ce22" style:family="table-cell" style:parent-style-name="Default">
      <style:table-cell-properties fo:background-color="#ff0000" style:text-align-source="fix" style:repeat-content="false" fo:border="0.002cm solid #000000" style:vertical-align="middle"/>
      <style:paragraph-properties fo:text-align="center"/>
    </style:style>
    <style:style style:name="ce23" style:family="table-cell" style:parent-style-name="Default">
      <style:table-cell-properties fo:background-color="#000000" style:text-align-source="fix" style:repeat-content="false" fo:border="0.002cm solid #000000" style:vertical-align="middle"/>
      <style:paragraph-properties fo:text-align="center"/>
      <style:text-properties fo:color="#000000" style:font-name="Wingdings"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ce24" style:family="table-cell" style:parent-style-name="Default">
      <style:table-cell-properties fo:background-color="#ff0000" style:text-align-source="fix" style:repeat-content="false" fo:border="0.002cm solid #000000" style:vertical-align="middle"/>
      <style:paragraph-properties fo:text-align="center"/>
      <style:text-properties fo:color="#000000" style:font-name="Wingdings"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ce25" style:family="table-cell" style:parent-style-name="Default">
      <style:table-cell-properties fo:border-bottom="none" fo:background-color="#eeeeee" style:text-align-source="fix" style:repeat-content="false" fo:border-left="none" fo:border-right="none" style:rotation-angle="0" fo:border-top="0.002cm solid #000000" style:vertical-align="middle"/>
      <style:paragraph-properties fo:text-align="center"/>
      <style:text-properties style:font-name="Arial" fo:font-size="28pt" fo:font-weight="normal" style:font-name-asian="Wingdings" style:font-size-asian="28pt" style:font-weight-asian="normal" style:font-name-complex="Wingdings" style:font-size-complex="28pt" style:font-weight-complex="normal"/>
    </style:style>
    <style:style style:name="ce26" style:family="table-cell" style:parent-style-name="Default">
      <style:table-cell-properties fo:background-color="#eeeeee" style:text-align-source="fix" style:repeat-content="false" fo:border="none" style:rotation-angle="0" style:vertical-align="middle"/>
      <style:paragraph-properties fo:text-align="center"/>
      <style:text-properties style:font-name="Arial" fo:font-size="28pt" fo:font-weight="normal" style:font-name-asian="Wingdings" style:font-size-asian="28pt" style:font-weight-asian="normal" style:font-name-complex="Wingdings" style:font-size-complex="28pt" style:font-weight-complex="normal"/>
    </style:style>
    <style:style style:name="ce27" style:family="table-cell" style:parent-style-name="Default">
      <style:table-cell-properties fo:border-bottom="0.002cm solid #000000" fo:background-color="#eeeeee" style:text-align-source="fix" style:repeat-content="false" fo:border-left="none" fo:border-right="none" style:rotation-angle="0" fo:border-top="none" style:vertical-align="middle"/>
      <style:paragraph-properties fo:text-align="center"/>
      <style:text-properties style:font-name="Arial" fo:font-size="28pt" fo:font-weight="normal" style:font-name-asian="Wingdings" style:font-size-asian="28pt" style:font-weight-asian="normal" style:font-name-complex="Wingdings" style:font-size-complex="28pt" style:font-weight-complex="normal"/>
    </style:style>
    <style:style style:name="ce28" style:family="table-cell" style:parent-style-name="Default">
      <style:table-cell-properties fo:border-bottom="none" fo:background-color="#dddddd" style:text-align-source="fix" style:repeat-content="false" fo:border-left="0.002cm solid #000000" fo:border-right="0.002cm solid #000000" style:rotation-angle="0" fo:border-top="none" style:vertical-align="middle"/>
      <style:paragraph-properties fo:text-align="center"/>
      <style:text-properties style:font-name="Arial" fo:font-size="28pt" fo:font-weight="normal" style:font-name-asian="Wingdings" style:font-size-asian="28pt" style:font-weight-asian="normal" style:font-name-complex="Wingdings" style:font-size-complex="28pt" style:font-weight-complex="normal"/>
    </style:style>
    <style:style style:name="ce29" style:family="table-cell" style:parent-style-name="Default">
      <style:table-cell-properties fo:border-bottom="none" fo:background-color="#eeeeee" style:text-align-source="fix" style:repeat-content="false" fo:border-left="0.002cm solid #000000" fo:border-right="0.002cm solid #000000" style:rotation-angle="0" fo:border-top="none" style:vertical-align="middle"/>
      <style:paragraph-properties fo:text-align="center"/>
      <style:text-properties style:font-name="Arial" fo:font-size="28pt" fo:font-weight="normal" style:font-name-asian="Wingdings" style:font-size-asian="28pt" style:font-weight-asian="normal" style:font-name-complex="Wingdings" style:font-size-complex="28pt" style:font-weight-complex="normal"/>
    </style:style>
    <style:style style:name="ce30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0.002cm solid #000000" style:rotation-angle="0" fo:border-top="none" style:vertical-align="middle"/>
      <style:paragraph-properties fo:text-align="center"/>
      <style:text-properties style:font-name="Arial" fo:font-size="28pt" fo:font-weight="normal" style:font-name-asian="Wingdings" style:font-size-asian="28pt" style:font-weight-asian="normal" style:font-name-complex="Wingdings" style:font-size-complex="28pt" style:font-weight-complex="normal"/>
    </style:style>
    <style:style style:name="ce31" style:family="table-cell" style:parent-style-name="Default">
      <style:table-cell-properties fo:border-bottom="none" fo:background-color="#eeeeee" style:text-align-source="fix" style:repeat-content="false" fo:border-left="0.002cm solid #000000" fo:border-right="none" style:rotation-angle="0" fo:border-top="none" style:vertical-align="middle"/>
      <style:paragraph-properties fo:text-align="center"/>
      <style:text-properties style:font-name="Arial" fo:font-size="28pt" fo:font-weight="normal" style:font-name-asian="Wingdings" style:font-size-asian="28pt" style:font-weight-asian="normal" style:font-name-complex="Wingdings" style:font-size-complex="28pt" style:font-weight-complex="normal"/>
    </style:style>
    <style:style style:name="ce32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</style:style>
    <style:style style:name="ce42" style:family="table-cell" style:parent-style-name="Default">
      <style:table-cell-properties fo:background-color="#dddddd" style:text-align-source="fix" style:repeat-content="false" fo:border="none" style:rotation-angle="0" style:vertical-align="middle"/>
      <style:paragraph-properties fo:text-align="center"/>
      <style:text-properties style:font-name="Arial" fo:font-size="28pt" fo:font-weight="normal" style:font-name-asian="Wingdings" style:font-size-asian="28pt" style:font-weight-asian="normal" style:font-name-complex="Wingdings" style:font-size-complex="28pt" style:font-weight-complex="normal"/>
    </style:style>
    <style:style style:name="ce43" style:family="table-cell" style:parent-style-name="Default">
      <style:table-cell-properties fo:border-bottom="none" fo:background-color="#eeeeee" style:text-align-source="fix" style:repeat-content="false" fo:border-left="none" fo:border-right="0.002cm solid #000000" style:rotation-angle="0" fo:border-top="none" style:vertical-align="middle"/>
      <style:paragraph-properties fo:text-align="center"/>
      <style:text-properties style:font-name="Arial" fo:font-size="28pt" fo:font-weight="normal" style:font-name-asian="Wingdings" style:font-size-asian="28pt" style:font-weight-asian="normal" style:font-name-complex="Wingdings" style:font-size-complex="28pt" style:font-weight-complex="normal"/>
    </style:style>
    <style:style style:name="ce44" style:family="table-cell" style:parent-style-name="Default">
      <style:table-cell-properties fo:border-bottom="0.002cm solid #000000" fo:background-color="#eeeeee" style:text-align-source="fix" style:repeat-content="false" fo:border-left="none" fo:border-right="0.002cm solid #000000" style:rotation-angle="0" fo:border-top="none" style:vertical-align="middle"/>
      <style:paragraph-properties fo:text-align="center"/>
      <style:text-properties style:font-name="Arial" fo:font-size="28pt" fo:font-weight="normal" style:font-name-asian="Wingdings" style:font-size-asian="28pt" style:font-weight-asian="normal" style:font-name-complex="Wingdings" style:font-size-complex="28pt" style:font-weight-complex="normal"/>
    </style:style>
    <style:style style:name="ce45" style:family="table-cell" style:parent-style-name="Default">
      <style:table-cell-properties fo:border-bottom="none" fo:background-color="#eeeeee" style:text-align-source="fix" style:repeat-content="false" fo:border-left="0.002cm solid #000000" fo:border-right="0.002cm solid #000000" style:rotation-angle="0" fo:border-top="0.002cm solid #000000" style:vertical-align="middle"/>
      <style:paragraph-properties fo:text-align="center"/>
      <style:text-properties style:font-name="Arial" fo:font-size="28pt" fo:font-weight="normal" style:font-name-asian="Wingdings" style:font-size-asian="28pt" style:font-weight-asian="normal" style:font-name-complex="Wingdings" style:font-size-complex="28pt" style:font-weight-complex="normal"/>
    </style:style>
    <style:style style:name="ce46" style:family="table-cell" style:parent-style-name="Default">
      <style:table-cell-properties fo:border-bottom="none" fo:background-color="#eeeeee" style:text-align-source="fix" style:repeat-content="false" fo:border-left="none" fo:border-right="0.002cm solid #000000" style:rotation-angle="0" fo:border-top="0.002cm solid #000000" style:vertical-align="middle"/>
      <style:paragraph-properties fo:text-align="center"/>
      <style:text-properties style:font-name="Arial" fo:font-size="28pt" fo:font-weight="normal" style:font-name-asian="Wingdings" style:font-size-asian="28pt" style:font-weight-asian="normal" style:font-name-complex="Wingdings" style:font-size-complex="28pt" style:font-weight-complex="normal"/>
    </style:style>
    <style:style style:name="ce47" style:family="table-cell" style:parent-style-name="Default">
      <style:table-cell-properties fo:border-bottom="0.035cm solid #000000" fo:background-color="#eeeeee" style:text-align-source="fix" style:repeat-content="false" fo:border-left="0.035cm solid #000000" fo:border-right="none" style:rotation-angle="0" fo:border-top="0.035cm solid #000000" style:vertical-align="middle"/>
      <style:paragraph-properties fo:text-align="center"/>
      <style:text-properties style:font-name="Arial" fo:font-size="28pt" fo:font-weight="normal" style:font-name-asian="Wingdings" style:font-size-asian="28pt" style:font-weight-asian="normal" style:font-name-complex="Wingdings" style:font-size-complex="28pt" style:font-weight-complex="normal"/>
    </style:style>
    <style:style style:name="ce48" style:family="table-cell" style:parent-style-name="Default">
      <style:table-cell-properties fo:border-bottom="0.002cm solid #000000" fo:background-color="#eeeeee" style:text-align-source="fix" style:repeat-content="false" fo:border-left="0.002cm solid #000000" fo:border-right="none" style:rotation-angle="0" fo:border-top="0.002cm solid #000000" style:vertical-align="middle"/>
      <style:paragraph-properties fo:text-align="center"/>
      <style:text-properties style:font-name="Arial" fo:font-size="28pt" fo:font-weight="normal" style:font-name-asian="Wingdings" style:font-size-asian="28pt" style:font-weight-asian="normal" style:font-name-complex="Wingdings" style:font-size-complex="28pt" style:font-weight-complex="normal"/>
    </style:style>
    <style:style style:name="ce49" style:family="table-cell" style:parent-style-name="Default">
      <style:table-cell-properties fo:background-color="#00cc00" style:text-align-source="fix" style:repeat-content="fals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50" style:family="table-cell" style:parent-style-name="Default">
      <style:table-cell-properties fo:background-color="#ff3333" style:text-align-source="fix" style:repeat-content="false" style:vertical-align="middl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51" style:family="table-cell" style:parent-style-name="Default">
      <style:table-cell-properties fo:background-color="#ff3333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4" style:family="table-cell" style:parent-style-name="Default">
      <style:table-cell-properties style:text-align-source="fix" style:repeat-content="false" fo:background-color="transparent" fo:border="none" style:rotation-angle="180" style:vertical-align="middle"/>
      <style:paragraph-properties fo:text-align="center"/>
      <style:text-properties style:font-name="Wingdings 2" fo:font-size="48pt" fo:font-weight="bold" style:font-name-asian="Wingdings 21" style:font-size-asian="48pt" style:font-weight-asian="bold" style:font-name-complex="Wingdings 21" style:font-size-complex="48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Arial1" style:font-name-asian="Arial1" style:font-name-complex="Arial1"/>
    </style:style>
    <style:style style:name="ce56" style:family="table-cell" style:parent-style-name="Default">
      <style:table-cell-properties style:text-align-source="fix" style:repeat-content="false" fo:background-color="transparent" fo:border="none" style:rotation-angle="0" style:vertical-align="middle"/>
      <style:paragraph-properties fo:text-align="center"/>
      <style:text-properties style:font-name="Arial" fo:font-size="40pt" fo:font-weight="normal" style:font-name-asian="Wingdings" style:font-size-asian="40pt" style:font-weight-asian="normal" style:font-name-complex="Wingdings" style:font-size-complex="40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trassenplan" table:style-name="ta1" table:print="false">
        <officeooo:event-listeners>
          <script:event-listener script:language="ooo:script" script:event-name="office:dblclick" xlink:href="vnd.sun.star.script:Standard.Ampel.start?language=Basic&amp;location=document" xlink:type="simple"/>
        </officeooo:event-listeners>
        <table:table-column table:style-name="co2" table:number-columns-repeated="3" table:default-cell-style-name="ce12"/>
        <table:table-column table:style-name="co3" table:number-columns-repeated="3" table:default-cell-style-name="ce12"/>
        <table:table-column-group>
          <table:table-column table:style-name="co3" table:default-cell-style-name="ce12"/>
        </table:table-column-group>
        <table:table-column table:style-name="co4" table:default-cell-style-name="ce32"/>
        <table:table-column-group>
          <table:table-column table:style-name="co4" table:default-cell-style-name="ce32"/>
        </table:table-column-group>
        <table:table-column table:style-name="co4" table:default-cell-style-name="ce32"/>
        <table:table-column-group>
          <table:table-column table:style-name="co5" table:default-cell-style-name="ce12"/>
        </table:table-column-group>
        <table:table-column table:style-name="co7" table:default-cell-style-name="ce12"/>
        <table:table-column table:style-name="co5" table:number-columns-repeated="2" table:default-cell-style-name="ce12"/>
        <table:table-column table:style-name="co2" table:number-columns-repeated="3" table:default-cell-style-name="ce12"/>
        <table:table-column table:style-name="co2" table:number-columns-repeated="85" table:default-cell-style-name="ce3"/>
        <table:table-column table:style-name="co2" table:number-columns-repeated="922" table:default-cell-style-name="ce12"/>
        <table:table-row table:style-name="ro3">
          <table:table-cell table:number-columns-repeated="7"/>
          <table:table-cell table:style-name="ce28"/>
          <table:table-cell table:style-name="ce42"/>
          <table:table-cell table:style-name="ce29"/>
          <table:table-cell table:number-columns-repeated="16"/>
          <table:table-cell table:style-name="ce55"/>
          <table:table-cell table:number-columns-repeated="997"/>
        </table:table-row>
        <table:table-row table:style-name="ro3">
          <table:table-cell table:number-columns-repeated="4"/>
          <table:table-cell>
            <draw:frame table:end-cell-address="Strassenplan.H3" table:end-x="0.046cm" table:end-y="1.196cm" draw:z-index="2" draw:name="Grafik 3" draw:style-name="gr1" draw:text-style-name="P1" svg:width="1.621cm" svg:height="2.015cm" svg:x="0.661cm" svg:y="0.701cm">
              <draw:image xlink:href="Pictures/20000010000006A700000DAA9CC0A923.svm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9"/>
          <table:table-cell table:style-name="ce26"/>
          <table:table-cell table:style-name="ce29" office:value-type="string">
            <text:p>▲</text:p>
          </table:table-cell>
          <table:table-cell table:number-columns-repeated="5"/>
          <table:table-cell table:style-name="ce49" office:value-type="string">
            <text:p>ON</text:p>
          </table:table-cell>
          <table:table-cell table:number-columns-repeated="1008"/>
        </table:table-row>
        <table:table-row table:style-name="ro3">
          <table:table-cell table:number-columns-repeated="7"/>
          <table:table-cell table:style-name="ce29" office:value-type="string">
            <text:p>↓</text:p>
          </table:table-cell>
          <table:table-cell table:style-name="ce26"/>
          <table:table-cell table:style-name="ce29"/>
          <table:table-cell table:number-columns-repeated="5"/>
          <table:table-cell table:style-name="ce50" office:value-type="string">
            <text:p>OFF</text:p>
          </table:table-cell>
          <table:table-cell table:number-columns-repeated="10"/>
          <table:table-cell table:style-name="ce56"/>
          <table:table-cell table:number-columns-repeated="997"/>
        </table:table-row>
        <table:table-row table:style-name="ro4">
          <table:table-cell table:number-columns-repeated="5"/>
          <table:table-cell table:style-name="ce18"/>
          <table:table-cell table:style-name="ce23" office:value-type="string">
            <text:p></text:p>
          </table:table-cell>
          <table:table-cell table:style-name="ce29"/>
          <table:table-cell table:style-name="ce26"/>
          <table:table-cell table:style-name="ce29"/>
          <table:table-cell table:number-columns-repeated="1014"/>
        </table:table-row>
        <table:table-row table:style-name="ro4">
          <table:table-cell table:number-columns-repeated="5"/>
          <table:table-cell table:style-name="ce19"/>
          <table:table-cell table:style-name="ce23" office:value-type="string">
            <text:p></text:p>
          </table:table-cell>
          <table:table-cell table:style-name="ce29"/>
          <table:table-cell table:style-name="ce26"/>
          <table:table-cell table:style-name="ce29"/>
          <table:table-cell table:number-columns-repeated="4"/>
          <table:table-cell>
            <draw:frame table:end-cell-address="Strassenplan.P7" table:end-x="0.038cm" table:end-y="0.251cm" draw:z-index="1" draw:name="Grafik 1" draw:style-name="gr1" draw:text-style-name="P1" svg:width="1.915cm" svg:height="1.156cm" svg:x="0.112cm" svg:y="0.458cm">
              <draw:image xlink:href="Pictures/200000160000118400000A576759BD75.svm" xlink:type="simple" xlink:show="embed" xlink:actuate="onLoad">
                <text:p/>
              </draw:image>
            </draw:frame>
          </table:table-cell>
          <table:table-cell table:number-columns-repeated="1009"/>
        </table:table-row>
        <table:table-row table:style-name="ro4">
          <table:table-cell table:number-columns-repeated="5"/>
          <table:table-cell table:style-name="ce17"/>
          <table:table-cell table:style-name="ce24" office:value-type="string">
            <text:p></text:p>
          </table:table-cell>
          <table:table-cell table:style-name="ce30"/>
          <table:table-cell table:style-name="ce27"/>
          <table:table-cell table:style-name="ce29"/>
          <table:table-cell/>
          <table:table-cell table:style-name="ce22"/>
          <table:table-cell table:style-name="ce17" table:number-columns-repeated="2"/>
          <table:table-cell table:number-columns-repeated="1010"/>
        </table:table-row>
        <table:table-row-group>
          <table:table-row table:style-name="ro4">
            <table:table-cell table:number-columns-repeated="7"/>
            <table:table-cell table:style-name="ce31"/>
            <table:table-cell table:style-name="ce26"/>
            <table:table-cell table:style-name="ce43"/>
            <table:table-cell/>
            <table:table-cell table:style-name="ce21" office:value-type="string">
              <text:p></text:p>
            </table:table-cell>
            <table:table-cell table:number-columns-repeated="2" table:style-name="ce16" office:value-type="string">
              <text:p></text:p>
            </table:table-cell>
            <table:table-cell table:number-columns-repeated="12"/>
            <table:table-cell table:style-name="ce55"/>
            <table:table-cell table:number-columns-repeated="997"/>
          </table:table-row>
        </table:table-row-group>
        <table:table-row table:style-name="ro5">
          <table:table-cell table:style-name="ce13"/>
          <table:table-cell table:style-name="ce15" table:number-columns-repeated="5"/>
          <table:table-cell table:style-name="ce25"/>
          <table:table-cell table:style-name="ce26" table:number-columns-repeated="3"/>
          <table:table-cell table:style-name="ce46"/>
          <table:table-cell table:style-name="ce47" office:value-type="string">
            <text:p>◄</text:p>
          </table:table-cell>
          <table:table-cell table:number-columns-repeated="2" table:style-name="ce15" office:value-type="string">
            <text:p>◄</text:p>
          </table:table-cell>
          <table:table-cell table:style-name="ce15" office:value-type="string">
            <text:p>←</text:p>
          </table:table-cell>
          <table:table-cell table:style-name="ce15"/>
          <table:table-cell table:style-name="ce14" office:value-type="string">
            <text:p>◄</text:p>
          </table:table-cell>
          <table:table-cell table:style-name="ce54"/>
          <table:table-cell table:number-columns-repeated="8"/>
          <table:table-cell table:style-name="ce56"/>
          <table:table-cell table:number-columns-repeated="75"/>
          <table:table-cell table:style-name="ce32" table:number-columns-repeated="922"/>
        </table:table-row>
        <table:table-row-group>
          <table:table-row table:style-name="ro5">
            <table:table-cell table:style-name="ce14"/>
            <table:table-cell table:style-name="ce15" table:number-columns-repeated="4"/>
            <table:table-cell table:style-name="ce20"/>
            <table:table-cell table:style-name="ce26" table:number-columns-repeated="5"/>
            <table:table-cell table:style-name="ce48"/>
            <table:table-cell table:style-name="ce15" table:number-columns-repeated="4"/>
            <table:table-cell table:style-name="ce14"/>
            <table:table-cell table:number-columns-repeated="85"/>
            <table:table-cell table:style-name="ce32" table:number-columns-repeated="922"/>
          </table:table-row>
        </table:table-row-group>
        <table:table-row table:style-name="ro5">
          <table:table-cell table:style-name="ce14"/>
          <table:table-cell table:number-columns-repeated="4" table:style-name="ce15" office:value-type="string">
            <text:p>►</text:p>
          </table:table-cell>
          <table:table-cell table:style-name="ce20" office:value-type="string">
            <text:p>►</text:p>
          </table:table-cell>
          <table:table-cell table:style-name="ce27"/>
          <table:table-cell table:style-name="ce26" table:number-columns-repeated="3"/>
          <table:table-cell table:style-name="ce27"/>
          <table:table-cell table:style-name="ce15" table:number-columns-repeated="6"/>
          <table:table-cell table:style-name="ce52"/>
          <table:table-cell table:number-columns-repeated="8"/>
          <table:table-cell table:style-name="ce56"/>
          <table:table-cell table:number-columns-repeated="75"/>
          <table:table-cell table:style-name="ce32" table:number-columns-repeated="922"/>
        </table:table-row>
        <table:table-row-group>
          <table:table-row table:style-name="ro6">
            <table:table-cell/>
            <table:table-cell>
              <draw:frame table:end-cell-address="Strassenplan.C13" table:end-x="1.579cm" table:end-y="0.478cm" draw:z-index="0" draw:name="Grafik 2" draw:style-name="gr1" draw:text-style-name="P1" svg:width="1.953cm" svg:height="1.876cm" svg:x="1.615cm" svg:y="0.094cm">
                <draw:image xlink:href="Pictures/200000160000118000000A5733AAA3AB.svm" xlink:type="simple" xlink:show="embed" xlink:actuate="onLoad">
                  <text:p/>
                </draw:image>
              </draw:frame>
            </table:table-cell>
            <table:table-cell/>
            <table:table-cell table:number-columns-repeated="2" table:style-name="ce16" office:value-type="string">
              <text:p></text:p>
            </table:table-cell>
            <table:table-cell table:style-name="ce21" office:value-type="string">
              <text:p></text:p>
            </table:table-cell>
            <table:table-cell/>
            <table:table-cell table:style-name="ce31"/>
            <table:table-cell table:style-name="ce26"/>
            <table:table-cell table:style-name="ce44"/>
            <table:table-cell table:number-columns-repeated="16"/>
            <table:table-cell table:style-name="ce55"/>
            <table:table-cell table:number-columns-repeated="997"/>
          </table:table-row>
        </table:table-row-group>
        <table:table-row table:style-name="ro9">
          <table:table-cell table:number-columns-repeated="3"/>
          <table:table-cell table:style-name="ce17" table:number-columns-repeated="2"/>
          <table:table-cell table:style-name="ce22"/>
          <table:table-cell/>
          <table:table-cell table:style-name="ce29"/>
          <table:table-cell table:style-name="ce25" office:value-type="string">
            <text:p>◄</text:p>
          </table:table-cell>
          <table:table-cell table:style-name="ce45"/>
          <table:table-cell table:style-name="ce24" office:value-type="string">
            <text:p></text:p>
          </table:table-cell>
          <table:table-cell table:style-name="ce17"/>
          <table:table-cell table:number-columns-repeated="1012"/>
        </table:table-row>
        <table:table-row table:style-name="ro10">
          <table:table-cell table:number-columns-repeated="7"/>
          <table:table-cell table:style-name="ce29"/>
          <table:table-cell table:style-name="ce26"/>
          <table:table-cell table:style-name="ce29"/>
          <table:table-cell table:style-name="ce23" office:value-type="string">
            <text:p></text:p>
          </table:table-cell>
          <table:table-cell table:style-name="ce17"/>
          <table:table-cell table:number-columns-repeated="1012"/>
        </table:table-row>
        <table:table-row table:style-name="ro6">
          <table:table-cell table:number-columns-repeated="7"/>
          <table:table-cell table:style-name="ce29"/>
          <table:table-cell table:style-name="ce26"/>
          <table:table-cell table:style-name="ce29"/>
          <table:table-cell table:style-name="ce23" office:value-type="string">
            <text:p></text:p>
          </table:table-cell>
          <table:table-cell table:style-name="ce18"/>
          <table:table-cell table:number-columns-repeated="1012"/>
        </table:table-row>
        <table:table-row table:style-name="ro3">
          <table:table-cell table:number-columns-repeated="7"/>
          <table:table-cell table:style-name="ce29"/>
          <table:table-cell table:style-name="ce26"/>
          <table:table-cell table:style-name="ce29" office:value-type="string">
            <text:p>↑</text:p>
          </table:table-cell>
          <table:table-cell/>
          <table:table-cell>
            <draw:frame table:end-cell-address="Strassenplan.M16" table:end-x="0.019cm" table:end-y="0.622cm" draw:z-index="3" draw:name="Grafik 4" draw:style-name="gr1" draw:text-style-name="P1" svg:width="0.847cm" svg:height="1.927cm" svg:x="0cm" svg:y="0.215cm">
              <draw:image xlink:href="Pictures/20000010000006A700000DAAEDBDE21F.svm" xlink:type="simple" xlink:show="embed" xlink:actuate="onLoad">
                <text:p/>
              </draw:image>
            </draw:frame>
          </table:table-cell>
          <table:table-cell table:number-columns-repeated="14"/>
          <table:table-cell table:style-name="ce56"/>
          <table:table-cell table:number-columns-repeated="997"/>
        </table:table-row>
        <table:table-row table:style-name="ro3">
          <table:table-cell table:number-columns-repeated="7"/>
          <table:table-cell table:style-name="ce29"/>
          <table:table-cell table:style-name="ce26"/>
          <table:table-cell table:style-name="ce29"/>
          <table:table-cell table:number-columns-repeated="5"/>
          <table:table-cell table:style-name="ce51" office:value-type="string">
            <text:p>löschen</text:p>
          </table:table-cell>
          <table:table-cell table:number-columns-repeated="1008"/>
        </table:table-row>
        <table:table-row table:style-name="ro3">
          <table:table-cell table:number-columns-repeated="7"/>
          <table:table-cell table:style-name="ce29"/>
          <table:table-cell table:style-name="ce42"/>
          <table:table-cell table:style-name="ce28"/>
          <table:table-cell table:number-columns-repeated="16"/>
          <table:table-cell table:style-name="ce55"/>
          <table:table-cell table:number-columns-repeated="997"/>
        </table:table-row>
        <table:table-row table:style-name="ro3">
          <table:table-cell table:style-name="ce3" table:number-columns-repeated="15"/>
          <table:table-cell table:style-name="ce52" office:value-type="string">
            <text:p>Takt:</text:p>
          </table:table-cell>
          <table:table-cell table:style-name="ce52" office:value-type="float" office:value="100">
            <text:p>100</text:p>
          </table:table-cell>
          <table:table-cell table:number-columns-repeated="85"/>
          <table:table-cell table:style-name="ce3" table:number-columns-repeated="922"/>
        </table:table-row>
        <table:table-row table:style-name="ro3">
          <table:table-cell table:style-name="ce3" table:number-columns-repeated="15"/>
          <table:table-cell table:style-name="ce53" office:value-type="string">
            <text:p>Dichte Hauptstr.</text:p>
          </table:table-cell>
          <table:table-cell table:style-name="ce52" office:value-type="float" office:value="5">
            <text:p>5</text:p>
          </table:table-cell>
          <table:table-cell table:number-columns-repeated="85"/>
          <table:table-cell table:style-name="ce3" table:number-columns-repeated="922"/>
        </table:table-row>
        <table:table-row table:style-name="ro3">
          <table:table-cell table:style-name="ce3" table:number-columns-repeated="15"/>
          <table:table-cell table:style-name="ce53" office:value-type="string">
            <text:p>Dichte Nebenstr.</text:p>
          </table:table-cell>
          <table:table-cell table:style-name="ce52" office:value-type="float" office:value="3">
            <text:p>3</text:p>
          </table:table-cell>
          <table:table-cell table:number-columns-repeated="85"/>
          <table:table-cell table:style-name="ce3" table:number-columns-repeated="922"/>
        </table:table-row>
        <table:table-row table:style-name="ro3" table:number-rows-repeated="86">
          <table:table-cell table:style-name="ce3" table:number-columns-repeated="17"/>
          <table:table-cell table:number-columns-repeated="85"/>
          <table:table-cell table:style-name="ce3" table:number-columns-repeated="922"/>
        </table:table-row>
        <table:table-row table:style-name="ro3" table:number-rows-repeated="10484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1" table:print="false">
        <table:table-column table:style-name="co6" table:number-columns-repeated="17" table:default-cell-style-name="Default"/>
        <table:table-row table:style-name="ro7">
          <table:table-cell table:style-name="ce3" table:number-columns-repeated="6"/>
          <table:table-cell table:style-name="ce33"/>
          <table:table-cell table:style-name="ce3" table:number-columns-repeated="9"/>
          <table:table-cell table:style-name="ce34"/>
        </table:table-row>
        <table:table-row table:style-name="ro7">
          <table:table-cell table:style-name="ce3" table:number-columns-repeated="6"/>
          <table:table-cell table:style-name="ce33"/>
          <table:table-cell table:style-name="ce3"/>
          <table:table-cell table:style-name="ce33"/>
          <table:table-cell table:style-name="ce3" table:number-columns-repeated="6"/>
          <table:table-cell table:style-name="ce41"/>
          <table:table-cell table:style-name="ce34"/>
        </table:table-row>
        <table:table-row table:style-name="ro7">
          <table:table-cell table:style-name="ce3" table:number-columns-repeated="6"/>
          <table:table-cell table:style-name="ce37"/>
          <table:table-cell table:style-name="ce3"/>
          <table:table-cell table:style-name="ce33"/>
          <table:table-cell table:style-name="ce3" table:number-columns-repeated="6"/>
          <table:table-cell table:style-name="ce41"/>
          <table:table-cell table:style-name="ce34"/>
        </table:table-row>
        <table:table-row table:style-name="ro7" table:number-rows-repeated="2">
          <table:table-cell table:style-name="ce3" table:number-columns-repeated="4"/>
          <table:table-cell table:style-name="ce33" table:number-columns-repeated="3"/>
          <table:table-cell table:style-name="ce3"/>
          <table:table-cell table:style-name="ce33"/>
          <table:table-cell table:style-name="ce3" table:number-columns-repeated="7"/>
          <table:table-cell table:style-name="ce34"/>
        </table:table-row>
        <table:table-row table:style-name="ro7">
          <table:table-cell table:style-name="ce3"/>
          <table:table-cell table:style-name="ce3" office:value-type="string">
            <text:p>Ä</text:p>
          </table:table-cell>
          <table:table-cell table:style-name="ce3" table:number-columns-repeated="2"/>
          <table:table-cell table:style-name="ce33" table:number-columns-repeated="3"/>
          <table:table-cell table:style-name="ce3"/>
          <table:table-cell table:style-name="ce33"/>
          <table:table-cell table:style-name="ce3"/>
          <table:table-cell table:style-name="ce33" table:number-columns-repeated="3"/>
          <table:table-cell table:style-name="ce3" table:number-columns-repeated="3"/>
          <table:table-cell table:style-name="ce34"/>
        </table:table-row>
        <table:table-row table:style-name="ro7">
          <table:table-cell table:style-name="ce3"/>
          <table:table-cell table:style-name="ce35" office:value-type="float" office:value="2190">
            <text:p>2190</text:p>
          </table:table-cell>
          <table:table-cell table:style-name="ce3" table:number-columns-repeated="4"/>
          <table:table-cell table:style-name="ce33"/>
          <table:table-cell table:style-name="ce3"/>
          <table:table-cell table:style-name="ce33"/>
          <table:table-cell table:style-name="ce3"/>
          <table:table-cell table:style-name="ce33" table:number-columns-repeated="3"/>
          <table:table-cell table:style-name="ce3" table:number-columns-repeated="3"/>
          <table:table-cell table:style-name="ce34"/>
        </table:table-row>
        <table:table-row table:style-name="ro7">
          <table:table-cell table:style-name="ce33"/>
          <table:table-cell table:style-name="ce33" office:value-type="string">
            <text:p>→</text:p>
          </table:table-cell>
          <table:table-cell table:style-name="ce33" office:value-type="string">
            <text:p>←</text:p>
          </table:table-cell>
          <table:table-cell table:style-name="ce33" table:number-columns-repeated="10"/>
          <table:table-cell table:style-name="ce40"/>
          <table:table-cell table:style-name="ce33" table:number-columns-repeated="2"/>
          <table:table-cell table:style-name="ce34"/>
        </table:table-row>
        <table:table-row table:style-name="ro7">
          <table:table-cell table:style-name="ce3" table:number-columns-repeated="6"/>
          <table:table-cell table:style-name="ce33"/>
          <table:table-cell table:style-name="ce3"/>
          <table:table-cell table:style-name="ce33"/>
          <table:table-cell table:style-name="ce3" table:number-columns-repeated="7"/>
          <table:table-cell table:style-name="ce34"/>
        </table:table-row>
        <table:table-row table:style-name="ro7">
          <table:table-cell table:style-name="ce33"/>
          <table:table-cell table:style-name="ce36"/>
          <table:table-cell table:style-name="ce33" table:number-columns-repeated="14"/>
          <table:table-cell table:style-name="ce34"/>
        </table:table-row>
        <table:table-row table:style-name="ro7">
          <table:table-cell table:style-name="ce3" table:number-columns-repeated="2"/>
          <table:table-cell table:style-name="ce33" table:number-columns-repeated="3"/>
          <table:table-cell table:style-name="ce3"/>
          <table:table-cell table:style-name="ce33"/>
          <table:table-cell table:style-name="ce3"/>
          <table:table-cell table:style-name="ce33"/>
          <table:table-cell table:style-name="ce3" table:number-columns-repeated="7"/>
          <table:table-cell table:style-name="ce34"/>
        </table:table-row>
        <table:table-row table:style-name="ro7">
          <table:table-cell table:style-name="ce3" table:number-columns-repeated="2"/>
          <table:table-cell table:style-name="ce33" table:number-columns-repeated="3"/>
          <table:table-cell table:style-name="ce3"/>
          <table:table-cell table:style-name="ce33"/>
          <table:table-cell table:style-name="ce3"/>
          <table:table-cell table:style-name="ce33" table:number-columns-repeated="3"/>
          <table:table-cell table:style-name="ce3" table:number-columns-repeated="5"/>
          <table:table-cell table:style-name="ce34"/>
        </table:table-row>
        <table:table-row table:style-name="ro7" table:number-rows-repeated="2">
          <table:table-cell table:style-name="ce3" table:number-columns-repeated="6"/>
          <table:table-cell table:style-name="ce33"/>
          <table:table-cell table:style-name="ce3"/>
          <table:table-cell table:style-name="ce33" table:number-columns-repeated="3"/>
          <table:table-cell table:style-name="ce3" table:number-columns-repeated="5"/>
          <table:table-cell table:style-name="ce34"/>
        </table:table-row>
        <table:table-row table:style-name="ro7">
          <table:table-cell table:style-name="ce3" table:number-columns-repeated="6"/>
          <table:table-cell table:style-name="ce33"/>
          <table:table-cell table:style-name="ce38"/>
          <table:table-cell table:style-name="ce39"/>
          <table:table-cell table:style-name="ce3" table:number-columns-repeated="7"/>
          <table:table-cell table:style-name="ce34"/>
        </table:table-row>
        <table:table-row table:style-name="ro7" table:number-rows-repeated="2">
          <table:table-cell table:style-name="ce3" table:number-columns-repeated="6"/>
          <table:table-cell table:style-name="ce33"/>
          <table:table-cell table:style-name="ce3"/>
          <table:table-cell table:style-name="ce33"/>
          <table:table-cell table:style-name="ce3" table:number-columns-repeated="7"/>
          <table:table-cell table:style-name="ce34"/>
        </table:table-row>
        <table:table-row table:style-name="ro7" table:number-rows-repeated="4">
          <table:table-cell table:style-name="ce34" table:number-columns-repeated="17"/>
        </table:table-row>
        <table:table-row table:style-name="ro7" table:number-rows-repeated="1048554">
          <table:table-cell table:number-columns-repeated="17"/>
        </table:table-row>
        <table:table-row table:style-name="ro7">
          <table:table-cell table:number-columns-repeated="17"/>
        </table:table-row>
      </table:table>
      <table:table table:name="Tabelle3" table:style-name="ta1" table:print="false">
        <table:table-column table:style-name="co6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Standard" style:font-charset="x-symbol"/>
    <style:font-face style:name="Wingdings 21" svg:font-family="'Wingdings 2'" style:font-adornments="Standard" style:font-charset="x-symbol"/>
    <style:font-face style:name="Wingdings 3" svg:font-family="'Wingdings 3'" style:font-adornments="Standard" style:font-charset="x-symbol"/>
    <style:font-face style:name="Wingdings 2" svg:font-family="'Wingdings 2'" style:font-family-generic="roman" style:font-pitch="variable" style:font-charset="x-symbol"/>
    <style:font-face style:name="→Arial" svg:font-family="→Arial"/>
    <style:font-face style:name="Arial1" svg:font-family="Arial" style:font-adornments="Standard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5">25.03.2024</text:date>, <text:time>22:12:0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Doll</meta:initial-creator>
    <meta:creation-date>2018-05-24T16:57:51.52</meta:creation-date>
    <dc:date>2024-03-25T22:12:07.56</dc:date>
    <meta:editing-duration>PT21H21M39S</meta:editing-duration>
    <meta:editing-cycles>127</meta:editing-cycles>
    <meta:generator>OpenOffice/4.1.3$Win32 OpenOffice.org_project/413m1$Build-9783</meta:generator>
    <dc:creator>Peter Doll</dc:creator>
    <meta:document-statistic meta:table-count="3" meta:cell-count="39" meta:object-count="4"/>
  </office:meta>
</office:document-meta>
</file>

<file path=Basic/Standard/Ampel.xml><?xml version="1.0" encoding="utf-8"?>
<!DOCTYPE module  PUBLIC '-//OpenOffice.org//DTD OfficeDocument 1.0//EN'  'module.dtd'>
<script:module xmlns:script="http://openoffice.org/2000/script" script:name="Ampel" script:language="StarBasic">dim oDoc as object
dim oSheet as object
dim oZelle as Object
dim flag as boolean
dim hg as boolean, Ng as boolean, HLg as boolean, NLg as boolean


'------------------------------------------------------------------------------------
Sub Main
	oDoc=ThisComponent
	oSheet=oDoc.sheets.getByIndex(0)
	loeschen
	flag=0
	hg=1
	ng=0
	hlg=0
	nlg=0
	aus

'	Anfang	
	do while flag=0
		Hro
		Nro
		HLro
		NLro
		
'Linksabbieger
		if oSheet.getCellByPosition(5,8).string&gt;"" or oSheet.getCellByPosition(11,8).string&gt;"" then 
			LinksHaupt
		end if
		
		if oSheet.getCellByPosition(8,11).string&gt;"" or oSheet.getCellByPosition(8,5).string&gt;"" then 
'			LinksNeben
		end if		
		
		for l=1 to 7
			wait(oSheet.getCellByPosition(16,17).value)
			auto
		next
		Hge
		for l=1 to 7
			wait(oSheet.getCellByPosition(16,17).value)
			auto
		next
		HAus
		Hgr
		for l=1 to 35
			wait(oSheet.getCellByPosition(16,17).value)
			auto
		next
		HAus
		Hge
		for l=1 to 7
			wait(oSheet.getCellByPosition(16,17).value)
			auto
		next
		HAus
		Hro
		for l=1 to 7
			wait(oSheet.getCellByPosition(16,17).value)
			auto
		next
		Nge
		for l=1 to 7
			wait(oSheet.getCellByPosition(16,17).value)
			auto
		next
		NAus
		Ngr
		for l=1 to 28
			wait(oSheet.getCellByPosition(16,17).value)
			auto
		next
		NAus
		Nge
		for l=1 to 7
			wait(oSheet.getCellByPosition(16,17).value)
			auto
		next
		NAus
		
	loop
	
	Aus
End Sub
'-----------------------------------------------------------------------------------------------
sub LinksHaupt
	for l=1 to 7
		wait(oSheet.getCellByPosition(16,17).value)
		auto
	next
	HLge
	for l=1 to 7
		wait(oSheet.getCellByPosition(16,17).value)
		auto
	next
	HLAus
	HLgr
	for l=1 to 35
		wait(oSheet.getCellByPosition(16,17).value)
		auto
	next
	HLAus
	HLge
	for l=1 to 7
		wait(oSheet.getCellByPosition(16,17).value)
		auto
	next
	HLAus
	HLro	
end sub	

sub LinksNeben
	for l=1 to 7
		wait(oSheet.getCellByPosition(16,17).value)
		auto
	next
	NLge
	for l=1 to 7
		wait(oSheet.getCellByPosition(16,17).value)
		auto
	next
	NLAus
	NLgr
	for l=1 to 35
		wait(oSheet.getCellByPosition(16,17).value)
		auto
	next
	NLAus
	NLge
	for l=1 to 7
		wait(oSheet.getCellByPosition(16,17).value)
		auto
	next
	NLAus
	NLro	
end sub			
'-----------------------------------------------------------------------------------------------
sub Anfang
	for n=1 to 5
		Achtung
	next
	
	aus
	Hge
	Nge
	HLge
	NLge
		for l=1 to 7
			wait(oSheet.getCellByPosition(16,17).value)
			auto
		next
	aus
end sub
'--------------------------------------------------------------------------------------------
sub Auto
	'von rechts
	oSheet.getCellByPosition(0,7).string=""			
	for m=0 to 9
		if oSheet.getCellByPosition(m,7).string="" then
			if oSheet.getCellByPosition(m+1,7).string="◄" then
				oSheet.getCellByPosition(m,7).string = oSheet.getCellByPosition(m+1,7).string
				oSheet.getCellByPosition(m+1,7).string=""
			end if		
		end if	
	next

	if Hg then
		if oSheet.getCellByPosition(10,7).string="" then
			if oSheet.getCellByPosition(11,7).string="◄" then
				oSheet.getCellByPosition(10,7).string = oSheet.getCellByPosition(11,7).string
				oSheet.getCellByPosition(11,7).string=""
			end if		
		end if	
	end if

	if HLg then
		for n=7 to 10 
			if oSheet.getCellByPosition(n,8).string="" then
				if oSheet.getCellByPosition(n+1,8).string="▼" then
					oSheet.getCellByPosition(n,8).string = oSheet.getCellByPosition(n+1,8).string
					oSheet.getCellByPosition(n+1,8).string=""
				end if	
			elseif oSheet.getCellByPosition(n,8).string="▲" and oSheet.getCellByPosition(n+1,8).string="▼" then
					oSheet.getCellByPosition(n,8).string = "▼▲"
					oSheet.getCellByPosition(n+1,8).string="▲"				
			else
				if oSheet.getCellByPosition(n,8).string="▲▼" then
'print "rechts"				
					oSheet.getCellByPosition(n,8).string = "▼"
					oSheet.getCellByPosition(n+1,8).string="▲"
				end if
			end if				
		next	
	end if	
		
	for m=11 to 16
		if oSheet.getCellByPosition(m,7).string="" or oSheet.getCellByPosition(m,7).string= "←"then	
			if oSheet.getCellByPosition(m+1,7).string="◄" then
				oSheet.getCellByPosition(m,7).string = oSheet.getCellByPosition(m+1,7).string
				oSheet.getCellByPosition(m+1,7).string=""
			end if		
		end if
		if oSheet.getCellByPosition(m,8).string="" then
			if oSheet.getCellByPosition(m+1,8).string="▼" then
				oSheet.getCellByPosition(m,8).string = oSheet.getCellByPosition(m+1,8).string
				oSheet.getCellByPosition(m+1,8).string=""
			end if	
		end if			
	next
		
	if rnd()*100&gt;(100-oSheet.getCellByPosition(16,18).value) then oSheet.getCellByPosition(16,7).string="◄"
	if oSheet.getCellByPosition(14,7).string=""	then oSheet.getCellByPosition(14,7).string = "←"
'--------------------------------------------------------------------------------------------	
	'von links
	oSheet.getCellByPosition(16,9).string=""			
	for m=16 to 7 step-1
		if oSheet.getCellByPosition(m,9).string="" then
			if oSheet.getCellByPosition(m-1,9).string="►" then
				oSheet.getCellByPosition(m,9).string = oSheet.getCellByPosition(m-1,9).string
				oSheet.getCellByPosition(m-1,9).string=""
			end if		
		end if	
	next

	if Hg then
		if oSheet.getCellByPosition(6,9).string="" then
			if oSheet.getCellByPosition(5,9).string="►" then
				oSheet.getCellByPosition(6,9).string = oSheet.getCellByPosition(5,9).string
				oSheet.getCellByPosition(5,9).string=""
			end if		
		end if	
	end if
	
	if HLg then
		for m=9 to 6 step -1
'print m
			if oSheet.getCellByPosition(m,8).string="" then
				if oSheet.getCellByPosition(m-1,8).string="▲" then			
					oSheet.getCellByPosition(m,8).string = oSheet.getCellByPosition(m-1,8).string
					oSheet.getCellByPosition(m-1,8).string=""
				end if	
			
			elseif oSheet.getCellByPosition(m,8).string="▼" then
				if oSheet.getCellByPosition(m-1,8).string="▲" then			
					oSheet.getCellByPosition(m,8).string = "▲▼"
					oSheet.getCellByPosition(m-1,8).string="▼"
				end if
			else 
				if oSheet.getCellByPosition(m,8).string="▼▲"  then
					oSheet.getCellByPosition(m,8).string = "▲"
					if m=7 then
'print m					
						oSheet.getCellByPosition(m,9).string="▼"					
					else
						oSheet.getCellByPosition(m-1,8).string="▼"
					end if	
				end if
			end if
		next				
	end if
		
	for m=5 to 1 step-1
		if oSheet.getCellByPosition(m,9).string="" or oSheet.getCellByPosition(m,9).string= "→"then	
			if oSheet.getCellByPosition(m-1,9).string="►" then
				oSheet.getCellByPosition(m,9).string = oSheet.getCellByPosition(m-1,9).string
				oSheet.getCellByPosition(m-1,9).string=""	
			end if
		end if
		if oSheet.getCellByPosition(m,8).string="" then				
			if oSheet.getCellByPosition(m-1,8).string="▲" then
				oSheet.getCellByPosition(m,8).string = oSheet.getCellByPosition(m-1,8).string
				oSheet.getCellByPosition(m-1,8).string=""	
			end if
		end if	
	next
	
	if rnd()*100&gt;(100-oSheet.getCellByPosition(16,18).value) then oSheet.getCellByPosition(0,9).string="►"
	if oSheet.getCellByPosition(2,9).string=""	then oSheet.getCellByPosition(2,9).string = "→"	
'----------------------------------------------------------------------------------------------	
	'von unten
	oSheet.getCellByPosition(9,0).string=""			
	for m=0 to 8
		if oSheet.getCellByPosition(9,m).string=""  then
			if oSheet.getCellByPosition(9,m+1).string="▲"  then
				oSheet.getCellByPosition(9,m).string = oSheet.getCellByPosition(9,m+1).string
				oSheet.getCellByPosition(9,m+1).string=""
			end if		
		end if	
	next

	if ng then
		for m= 9 to 10 
			if oSheet.getCellByPosition(9,m).string="" then
				if oSheet.getCellByPosition(9,m+1).string="▲" or oSheet.getCellByPosition(9,m+1).string="►" then
					oSheet.getCellByPosition(9,m).string = oSheet.getCellByPosition(9,m+1).string
					oSheet.getCellByPosition(9,m+1).string=""
				end if		
			end if
		next	
	end if
		
	for m=11 to 15
		if oSheet.getCellByPosition(9,m).string=""  or oSheet.getCellByPosition(9,m).string="↑"	then
			if oSheet.getCellByPosition(9,m+1).string="▲" or oSheet.getCellByPosition(9,m+1).string="►" then
				oSheet.getCellByPosition(9,m).string = oSheet.getCellByPosition(9,m+1).string
				oSheet.getCellByPosition(9,m+1).string=""	
			end if
		end if
		if oSheet.getCellByPosition(8,m).string="" then				
			if oSheet.getCellByPosition(8,m+1).string="◄" then
				oSheet.getCellByPosition(8,m).string = oSheet.getCellByPosition(8,m+1).string
				oSheet.getCellByPosition(8,m+1).string=""	
			end if
		end if				
	next
	

	if rnd()*100&gt;(100-oSheet.getCellByPosition(16,19).value) and oSheet.getCellByPosition(9,16).string="" then 
		if rnd()*100&gt;27 then
			oSheet.getCellByPosition(9,16).string="▲"
		else
			oSheet.getCellByPosition(9,16).string="►"		
		end if
	end if	
	if oSheet.getCellByPosition(9,14).string=""	then oSheet.getCellByPosition(9,14).string = "↑"			
'--------------------------------------------------------------------------------------------	
	'von oben
	oSheet.getCellByPosition(7,16).string=""			
	for m=16 to 7 step-1
		if oSheet.getCellByPosition(7,m).string="" then
			if oSheet.getCellByPosition(7,m-1).string="▼" then
				oSheet.getCellByPosition(7,m).string = oSheet.getCellByPosition(7,m-1).string
				oSheet.getCellByPosition(7,m-1).string=""
			end if		
		end if	
	next

	if ng then
		if oSheet.getCellByPosition(7,6).string="" then
			if oSheet.getCellByPosition(7,5).string="▼" then
				oSheet.getCellByPosition(7,6).string = oSheet.getCellByPosition(7,5).string
				oSheet.getCellByPosition(7,5).string=""
			end if		
		end if	
	end if
		
	for m=5 to 1 step-1
		if oSheet.getCellByPosition(7,m).string="" or oSheet.getCellByPosition(7,m).string="↓" then
			if oSheet.getCellByPosition(7,m-1).string="▼" then
				oSheet.getCellByPosition(7,m).string = oSheet.getCellByPosition(7,m-1).string
				oSheet.getCellByPosition(7,m-1).string=""	
			end if
		end if	
		if oSheet.getCellByPosition(8,m).string="" then			
			if oSheet.getCellByPosition(8,m-1).string="►" then
				oSheet.getCellByPosition(8,m).string = oSheet.getCellByPosition(8,m-1).string
				oSheet.getCellByPosition(8,m-1).string=""	
			end if
		end if		
	next
	
	if rnd()*100&gt;(100-oSheet.getCellByPosition(16,19).value) then oSheet.getCellByPosition(7, 0).string="▼"
	if oSheet.getCellByPosition(7,2).string=""	then oSheet.getCellByPosition(7,2).string = "↓"
end sub	
'------------------------------------------------------------------------------------------
'Linksabbieger
Sub HLAus
	oSheet.getCellRangeByName("l7:n7").CharColor = RGB(0,0,0)
	oSheet.getCellRangeByName("d11:f11").CharColor = RGB(0,0,0)
	oSheet.getCellRangeByName("l7:n7").CellBackColor = RGB(0,0,0)
	oSheet.getCellRangeByName("d11:f11").CellBackcolor = RGB(0,0,0)	
end sub

sub HLro	
	oSheet.getCellRangeByName("l7").CellBackColor = RGB(255,0,0)
	oSheet.getCellRangeByName("f11").CellBackColor = RGB(255,0,0)
	HLg=0	
end sub

sub HLgr
	oSheet.getCellRangeByName("n7").CharColor = RGB(0,255,0)
	oSheet.getCellRangeByName("d11").CharColor = RGB(0,255,0)
	hlg=1
end sub

sub HLge
	oSheet.getCellRangeByName("m7").CellBackColor = RGB(255,255,0)
	oSheet.getCellRangeByName("e11").CellBackColor = RGB(255,255,0)
	HLg=0
end sub

Sub NLAus
	oSheet.getCellRangeByName("g4:g6").CharColor = RGB(0,0,0)
	oSheet.getCellRangeByName("k12:k14").CharColor = RGB(0,0,0)	
end sub

sub NLro	
	oSheet.getCellRangeByName("g6").CellBackColor = RGB(255,0,0)
	oSheet.getCellRangeByName("k12").CellBackColor = RGB(255,0,0)
	Nlg=0	
end sub

sub Nlgr
	oSheet.getCellRangeByName("g4").CharColor = RGB(0,255,0)
	oSheet.getCellRangeByName("k14").CharColor = RGB(0,255,0)
	Nlg=1
end sub

sub NLge
	oSheet.getCellRangeByName("g5").CellBackColor = RGB(255,255,0)
	oSheet.getCellRangeByName("k13").CellBackColor = RGB(255,255,0)	
	NLg=0
end sub
'------------------------------------------------------------------------------------------
'Geradeaus
sub Hro	
	oSheet.getCellRangeByName("l6").CellBackColor = RGB(255,0,0)
	oSheet.getCellRangeByName("f12").CellBackColor = RGB(255,0,0)
	Hg=0	
end sub

sub Hgr
	oSheet.getCellRangeByName("n6").CellBackColor = RGB(0,255,0)
	oSheet.getCellRangeByName("d12").CellBackColor = RGB(0,255,0)
	hg=1
end sub

sub Hge
	oSheet.getCellRangeByName("m6").CellBackColor = RGB(255,255,0)
	oSheet.getCellRangeByName("e12").CellBackColor = RGB(255,255,0)
	Hg=0
end sub

Sub HAus
	oSheet.getCellRangeByName("l6:n6").CellBackColor = RGB(0,0,0)
	oSheet.getCellRangeByName("d12:f12").CellBackColor = RGB(0,0,0)
end sub

sub Nro	
	oSheet.getCellRangeByName("f6").CellBackColor = RGB(255,0,0)
	oSheet.getCellRangeByName("l12").CellBackColor = RGB(255,0,0)
	Ng=0	
end sub

sub Ngr
	oSheet.getCellRangeByName("f4").CellBackColor = RGB(0,255,0)
	oSheet.getCellRangeByName("l14").CellBackColor = RGB(0,255,0)
	Ng=1
end sub

sub Nge
	oSheet.getCellRangeByName("f5").CellBackColor = RGB(255,255,0)
	oSheet.getCellRangeByName("l13").CellBackColor = RGB(255,255,0)	
	Ng=0
end sub

Sub NAus
	oSheet.getCellRangeByName("f4:f6").CellBackColor = RGB(0,0,0)
	oSheet.getCellRangeByName("l12:l14").CellBackColor = RGB(0,0,0)	
end sub
'----------------------------------------------------------------------------------------
sub Achtung
	aus
		for l=1 to 7
			wait(50)
			auto
		next
	gelb
		for l=1 to 7
			wait(50)
			auto
		next
end sub

sub Gelb
	oSheet.getCellRangeByName("f5:g5").CellBackColor = RGB(255,255,0)
	oSheet.getCellRangeByName("m6:m7").CellBackColor = RGB(255,255,0)
	oSheet.getCellRangeByName("e11:e12").CellBackColor = RGB(255,255,0)
	oSheet.getCellRangeByName("k13:l13").CellBackColor = RGB(255,255,0)	
end sub

Sub Aus
	oSheet.getCellRangeByName("f4:g6").CellBackColor = RGB(0,0,0)
	oSheet.getCellRangeByName("l6:n7").CellBackColor = RGB(0,0,0)
	oSheet.getCellRangeByName("d11:f12").CellBackColor = RGB(0,0,0)
	oSheet.getCellRangeByName("k12:l14").CellBackColor = RGB(0,0,0)	

	oSheet.getCellRangeByName("n7").CharColor = RGB(0,0,0)
	oSheet.getCellRangeByName("d11").CharColor = RGB(0,0,0)
	oSheet.getCellRangeByName("g4").CharColor = RGB(0,0,0)
	oSheet.getCellRangeByName("k14").CharColor = RGB(0,0,0)
end sub
'---------------------------------------------------------------------------------------------
Sub start (woist)
		oDoc=ThisComponent
		oSheet=oDoc.sheets.getByIndex(0)
	if  woist.celladdress.column=15 and woist.celladdress.row=1 then main
	if  woist.celladdress.column=15 and woist.celladdress.row=2 then flag=1
	if  woist.celladdress.column=15 and woist.celladdress.row=15 then 
		loeschen
		aus
	end if		
	if  woist.celladdress.column=16 and woist.celladdress.row=8 then 
		oSheet.getCellByPosition(16,8).string = "▼"
	end if
	if  woist.celladdress.column=0 and woist.celladdress.row=8 then 
		oSheet.getCellByPosition(0,8).string = "▲"
	end if	
	if  woist.celladdress.column=8 and woist.celladdress.row=16 then 
		oSheet.getCellByPosition(8,16).string = "◄"
	end if
	if  woist.celladdress.column=8 and woist.celladdress.row=0 then 
		oSheet.getCellByPosition(8,0).string = "►"
	end if	
end sub
'-------------------------------------------------------------------------------
sub loeschen
	oDoc=ThisComponent
	oSheet=oDoc.sheets.getByIndex(0)
	oSheet.getCellRangeByName("H1:J17").clearContents(4)
	oSheet.getCellRangeByName("a8:q10").clearContents(4)	
end sub
'-------------------------------------------------------------------------------
sub NebenLinks
for n=1 to 10
	for m=7 to 10
		if oSheet.getCellByPosition(8,m).string="" then 
			if oSheet.getCellByPosition(8,m+1).string="◄" then
				oSheet.getCellByPosition(8,m).string = oSheet.getCellByPosition(8,m+1).string
				oSheet.getCellByPosition(8,m+1).string=""
			end if
		end if	
	next
	for m=8 to 6 step-1
		if oSheet.getCellByPosition(8,m).string="" then 
			if oSheet.getCellByPosition(8,m-1).string="►" then
				oSheet.getCellByPosition(8,m).string = oSheet.getCellByPosition(8,m-1).string
				oSheet.getCellByPosition(8,m-1).string=""
			end if
		end if	
	next
next		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mpe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